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cd54" officeooo:paragraph-rsid="001dcd54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dcd54" officeooo:paragraph-rsid="001dcd54" style:text-blinking="false" fo:background-color="transparent" style:font-size-asian="12pt" style:font-size-complex="12pt"/>
    </style:style>
    <style:style style:name="P3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dcd54" officeooo:paragraph-rsid="001dcd54" style:text-blinking="false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 Allamakee County Fair</text:p>
      <text:p text:style-name="P1">Homemade Salsa Form</text:p>
      <text:p text:style-name="P1"/>
      <text:p text:style-name="P2">Salsa Entry </text:p>
      <text:p text:style-name="P2">1. Salsa must be homemade; not store or restaurant bought.</text:p>
      <text:p text:style-name="P2">2. Salsa must be made from scratch (using fresh or canned ingredients).</text:p>
      <text:p text:style-name="P2">3. All ingredients must be edible.</text:p>
      <text:p text:style-name="P2">4. Salsa must be made in advance, transported and served at its appropriate temperature.</text:p>
      <text:p text:style-name="P2"><text:tab/>a. If salsa requires temperature control, contestant is responsible for supplying ice.</text:p>
      <text:p text:style-name="P2">5. Salsa will be judged by anyone who comes in to taste and vote.</text:p>
      <text:p text:style-name="P2"><text:tab/>a. Chips will be provided. </text:p>
      <text:p text:style-name="P2">6. A copy of the recipe, listing all ingredients and instructions, can be handed out if you wish.</text:p>
      <text:p text:style-name="P2"/>
      <text:p text:style-name="P2"/>
      <text:p text:style-name="P2">Salsa Maker </text:p>
      <text:p text:style-name="P2">1. Salsa must be entered in the name of the person who made it.</text:p>
      <text:p text:style-name="P2">a. Please label your container with your name.</text:p>
      <text:p text:style-name="P2">2. Only one entry per person.</text:p>
      <text:p text:style-name="P2"/>
      <text:p text:style-name="P2"><text:s/>Day Of Contest </text:p>
      <text:p text:style-name="P2">1. Salsa entries must be brought to the Open Class Building between 2:30-2:45 PM on Saturday, July 20.</text:p>
      <text:p text:style-name="P2">2. Tasting will be from 3:00PM – 4:45PM. <text:s/>Anyone is allowed to come in and vote!</text:p>
      <text:p text:style-name="P2">3. Winners will be announced at 5PM</text:p>
      <text:p text:style-name="P2">4. Contestants should be present at announcement.</text:p>
      <text:p text:style-name="P2">5. Please pick your containers up by 7PM.</text:p>
      <text:p text:style-name="P2"/>
      <text:p text:style-name="P2"/>
      <text:p text:style-name="P3"/>
      <text:p text:style-name="P3"/>
      <text:p text:style-name="P3">Please detach this part below and bring with when you drop off your salsa!</text:p>
      <text:p text:style-name="P2"/>
      <text:p text:style-name="P2">HOMEMADE SALSA CONTEST ENTRY FORM</text:p>
      <text:p text:style-name="P2"/>
      <text:p text:style-name="P2">Name:</text:p>
      <text:p text:style-name="P2">Phone:</text:p>
      <text:p text:style-name="P2">Type Of Salsa: <text:s text:c="2"/>Mild _____ <text:s text:c="4"/>Sweet _____ <text:s text:c="3"/>Spicy _____</text:p>
      <text:p text:style-name="P2">Ingredients Used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UDGES ONLY<text:line-break/>Entry # ______ <text:s text:c="6"/>Score 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7T07:53:56.416000000</meta:creation-date>
    <dc:title>Default</dc:title>
    <meta:editing-cycles>2</meta:editing-cycles>
    <meta:generator>LibreOffice/6.0.2.1$Windows_X86_64 LibreOffice_project/f7f06a8f319e4b62f9bc5095aa112a65d2f3ac89</meta:generator>
    <meta:editing-duration>PT8M16S</meta:editing-duration>
    <dc:date>2019-07-07T08:02:07.910000000</dc:date>
    <meta:document-statistic meta:table-count="0" meta:image-count="0" meta:object-count="0" meta:page-count="1" meta:paragraph-count="28" meta:word-count="227" meta:character-count="1296" meta:non-whitespace-character-count="1073"/>
    <meta:template xlink:type="simple" xlink:actuate="onRequest" xlink:title="Default" xlink:href="../../../../../../Program%20Files/LibreOffice/share/template/common/styles/Default.ott" meta:date="2019-07-07T07:53:53.718000000"/>
  </office:meta>
</office:document-meta>
</file>